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1aaf1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aaf1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officeooo:rsid="0011aaf1"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1aaf1" style:font-name-complex="Arial"/>
    </style:style>
    <style:style style:name="T8" style:family="text">
      <style:text-properties officeooo:rsid="001009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6">, </text:span><text:span text:style-name="T7">11</text:span><text:span text:style-name="T6"> de </text:span><text:span text:style-name="T7">diciembre</text:span><text:span text:style-name="T6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8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773 UP</text:span><text:span text:style-name="T1">)</text:span>, cuyo texto a continuación se transcribe:</text:p>
      <text:p text:style-name="P2"/>
      <text:p text:style-name="P2"/>
      <text:p text:style-name="P9"><text:span text:style-name="T4">“</text:span><text:span text:style-name="T5">La Cámara de Diputados de la Provincia de Santa Fe, vería con agrado que el Poder Ejecutivo Provincial a través del Organismo que corresponda, proceda a entregar los Móviles Policiales disponibles y sin asignación de destino o de reserva a los Servicios de Emergencia 911 de las Ciudades de Santa Fe y Rosario para que los mismos sean afectados a las incidencias - llamados - que reciben dichos Servicios Emergencias</text:span><text:span text:style-name="T4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2-16T08:59:03.961498020</dc:date>
    <meta:print-date>2013-05-10T11:28:00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37" meta:character-count="843" meta:non-whitespace-character-count="707"/>
    <meta:user-defined meta:name="Información 1"/>
    <meta:user-defined meta:name="Información 2"/>
    <meta:user-defined meta:name="Información 3"/>
    <meta:user-defined meta:name="Información 4"/>
  </office:meta>
</office:document-meta>
</file>